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d4a1c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4eb63b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b33fc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language="es" fo:country="AR" fo:font-weight="bold" officeooo:rsid="00482d33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language="es" fo:country="AR" fo:font-weight="bold" officeooo:rsid="004b33f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language="es" fo:country="AR" fo:font-weight="bold" officeooo:rsid="004d4a1c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Verdana" fo:font-size="11pt" style:font-size-asian="11pt" style:font-name-complex="Verdana" style:font-size-complex="11pt"/>
    </style:style>
    <style:style style:name="T15" style:family="text">
      <style:text-properties style:use-window-font-color="true" style:font-name="Verdana" fo:font-size="11pt" fo:font-style="normal" style:text-underline-style="none" fo:font-weight="normal" officeooo:rsid="010d09dc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Verdana" fo:font-size="11pt" fo:language="es" fo:country="AR" fo:font-style="normal" style:text-underline-style="none" fo:font-weight="bold" officeooo:rsid="004b33fc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officeooo:rsid="0033f35c"/>
    </style:style>
    <style:style style:name="T22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9">3</text:span><text:span text:style-name="T10">4</text:span><text:span text:style-name="T11">9</text:span><text:span text:style-name="T12">1</text:span><text:span text:style-name="T13">6</text:span><text:span text:style-name="T9"> </text:span><text:span text:style-name="T16">CD-</text:span><text:span text:style-name="T17">F</text:span><text:span text:style-name="T18">SP</text:span><text:span text:style-name="T6">, del señor diputad</text:span><text:span text:style-name="T7">o</text:span><text:span text:style-name="T6"> </text:span><text:span text:style-name="T8">Del Frade</text:span><text:span text:style-name="T4">, </text:span><text:span text:style-name="T5">p</text:span><text:span text:style-name="T15">or el cual se solicita a través de los organismos correspondientes, disponga informar sobre las actuaciones, investigaciones y medidas tomadas sobre el funcionamiento de la Seccional 15ª de la ciudad de Rosario, en los últimos tres años</text:span><text:span text:style-name="T3">; </text:span><text:span text:style-name="T14">y, </text:span><text:span text:style-name="T3">por las razones expuestas en sus fundamentos y las que podrá dar el miembro informante, esta Comisión aconseja </text:span><text:span text:style-name="T19">el archivo del mismo</text:span><text:span text:style-name="T20">.</text:span></text:p>
      <text:p text:style-name="P5"/>
      <text:p text:style-name="P4">Sala de la <text:s/>Comisión, <text:span text:style-name="T21">12-09-2018</text:span></text:p>
      <text:p text:style-name="P9"/>
      <text:p text:style-name="P8">Firmantes: PIERONI – FERNANDEZ – GALASSI – PALO OLIVER – MIRABELLA - <text:span text:style-name="T22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16.514706064</dc:date>
    <meta:print-date>2018-09-05T12:11:27.840212380</meta:print-date>
    <meta:editing-cycles>73</meta:editing-cycles>
    <meta:editing-duration>PT3H48M4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14" meta:character-count="759" meta:non-whitespace-character-count="641"/>
  </office:meta>
</office:document-meta>
</file>